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96</text:p>
          </table:table-cell>
          <table:table-cell table:number-columns-repeated="4" table:style-name="ce10"/>
          <table:table-cell office:value-type="string" table:style-name="ce12">
            <text:p>02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" table:style-name="ce17">
            <text:p>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0105016:263</text:p>
          </table:table-cell>
          <table:covered-table-cell/>
          <table:table-cell office:value-type="float" office:value="2831711.15" table:style-name="ce20">
            <text:p>2831711,15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306022:423</text:p>
          </table:table-cell>
          <table:covered-table-cell/>
          <table:table-cell office:value-type="float" office:value="1664937.02" table:style-name="ce20">
            <text:p>1664937,02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401002:964</text:p>
          </table:table-cell>
          <table:covered-table-cell/>
          <table:table-cell office:value-type="float" office:value="4350967.78" table:style-name="ce22">
            <text:p>4350967,78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7">
            <text:p>14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000000:2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204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7:0000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7:0000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7:0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7:0000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7:34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7:34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7:34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34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34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34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34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34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34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34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34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34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34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34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34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34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34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34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34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34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34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34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205013: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304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30401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21">
            <text:p>32</text:p>
          </table:table-cell>
          <table:table-cell office:value-type="string" table:number-columns-spanned="3" table:number-rows-spanned="1" table:style-name="ce2">
            <text:p>36:34:0602007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908BB44BBD3EF5DFF1174FF8656834B2BF31D62DCEA99797C1D335B7735F5D4783F50BB0E5F97430B59CE26FA5B2FB8E76B565811F4D53EC165879C57DFE79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4-12-02T08:03:01Z</meta:creation-date>
    <dc:date>2024-12-02T08:03:01Z</dc:date>
  </office:meta>
</office:document-meta>
</file>